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E0000011134D3A14A702D2D7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2" svg:font-family="'Arial Black'" style:font-family-generic="roman"/>
    <style:font-face style:name="Arial Black1" svg:font-family="'Arial Black'" style:font-adornments="標準" style:font-family-generic="roman"/>
    <style:font-face style:name="MS Gothic" svg:font-family="'MS Gothic'" style:font-adornments="標準" style:font-pitch="fixed"/>
    <style:font-face style:name="標楷體8" svg:font-family="標楷體" style:font-adornments="標準" style:font-pitch="fixed"/>
    <style:font-face style:name="Arial Black" svg:font-family="'Arial Black'" style:font-adornments="標準" style:font-family-generic="roman" style:font-pitch="fixed"/>
    <style:font-face style:name="標楷體5" svg:font-family="標楷體" style:font-adornments="標準" style:font-family-generic="roman" style:font-pitch="fixed"/>
    <style:font-face style:name="標楷體4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Lucida Sans1" svg:font-family="'Lucida Sans'" style:font-pitch="variable"/>
    <style:font-face style:name="MS Gothic2" svg:font-family="'MS Gothic'" style:font-pitch="variable"/>
    <style:font-face style:name="MS Gothic1" svg:font-family="'MS Gothic'" style:font-adornments="標準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adornments="標準" style:font-family-generic="roman" style:font-pitch="variable"/>
    <style:font-face style:name="標楷體2" svg:font-family="標楷體" style:font-adornments="標準" style:font-family-generic="script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6" svg:font-family="標楷體" style:font-family-generic="system" style:font-pitch="variable"/>
    <style:font-face style:name="標楷體7" svg:font-family="標楷體" style:font-adornments="標準" style:font-family-generic="system" style:font-pitch="variable"/>
  </office:font-face-decls>
  <office:automatic-styles>
    <style:style style:name="dp1" style:family="drawing-page">
      <style:drawing-page-properties draw:fill="solid" draw:fill-color="#ffffcc" draw:fill-image-width="0cm" draw:fill-image-height="0cm"/>
    </style:style>
    <style:style style:name="dp2" style:family="drawing-page"/>
    <style:style style:name="gr1" style:family="graphic" style:parent-style-name="standard">
      <style:graphic-properties draw:stroke="none" svg:stroke-color="#000000" draw:fill="none" draw:fill-color="#ffffff" fo:min-height="14.95cm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9" draw:textarea-horizontal-align="center" draw:textarea-vertical-align="middle" draw:auto-grow-height="false" draw:fit-to-size="false" fo:min-height="5.14cm" fo:min-width="6.401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3" style:family="graphic" style:parent-style-name="物體無填充也無線條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19.35cm"/>
    </style:style>
    <style:style style:name="P1" style:family="paragraph">
      <loext:graphic-properties draw:fill="none" draw:fill-color="#ffffff"/>
      <style:text-properties fo:color="#000000" style:font-name="標楷體4" fo:font-size="11pt" style:font-name-asian="標楷體4" style:font-size-asian="11pt" style:font-size-complex="11pt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loext:graphic-properties draw:fill="gradient" draw:fill-color="#ff6633" draw:fill-gradient-name="Gradient_20_9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2" fo:font-size="24pt" fo:font-style="normal" fo:text-shadow="none" style:text-underline-style="none" fo:font-weight="normal" style:letter-kerning="true" style:font-name-asian="MS Gothic2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style:paragraph-properties fo:line-height="150%"/>
    </style:style>
    <style:style style:name="P7" style:family="paragraph">
      <loext:graphic-properties draw:fill="none" draw:fill-color="#ffffff"/>
      <style:text-properties fo:color="#000000" style:font-name="標楷體4" style:font-name-asian="標楷體4"/>
    </style:style>
    <style:style style:name="T1" style:family="text">
      <style:text-properties fo:color="#000000" style:font-name="標楷體4" fo:font-size="11pt" style:font-name-asian="標楷體4" style:font-size-asian="11pt" style:font-size-complex="11pt"/>
    </style:style>
    <style:style style:name="T2" style:family="text">
      <style:text-properties fo:color="#000000" style:font-name="標楷體4" fo:font-size="10pt" style:font-name-asian="標楷體4" style:font-size-asian="10pt" style:font-size-complex="10pt"/>
    </style:style>
    <style:style style:name="T3" style:family="text">
      <style:text-properties fo:color="#990099" style:text-outline="false" style:text-line-through-style="none" style:text-line-through-type="none" style:text-position="0% 100%" style:font-name="標楷體4" fo:font-size="26pt" fo:font-style="normal" fo:text-shadow="none" style:text-underline-style="none" fo:font-weight="bold" style:letter-kerning="true" style:font-name-asian="標楷體4" style:font-size-asian="26pt" style:font-style-asian="normal" style:font-weight-asian="bold" style:font-name-complex="Tahoma1" style:font-size-complex="26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text-position="0% 100%" style:font-name="Arial Black2" fo:font-size="24pt" fo:font-style="normal" fo:text-shadow="none" style:text-underline-style="none" fo:font-weight="normal" style:letter-kerning="true" style:font-name-asian="MS Gothic2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標楷體4" fo:font-size="16pt" style:font-name-asian="標楷體4" style:font-size-asian="16pt" style:font-size-complex="16pt"/>
    </style:style>
    <style:style style:name="T6" style:family="text">
      <style:text-properties fo:color="#000000" style:font-name="標楷體4" fo:font-size="14pt" style:font-name-asian="標楷體4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frame draw:style-name="gr1" draw:text-style-name="P1" draw:layer="layout" svg:width="12cm" svg:height="15.2cm" svg:x="1.038cm" svg:y="5.2cm">
          <draw:text-box>
            <text:p><text:span text:style-name="T1">對象：</text:span><text:span text:style-name="T1">0</text:span><text:span text:style-name="T1">至</text:span><text:span text:style-name="T1">12</text:span><text:span text:style-name="T1">歲兒童之家長，兒童工作者及有興趣的人士</text:span></text:p>
            <text:p><text:span text:style-name="T1"/></text:p>
            <text:p><text:span text:style-name="T1">家長除了重視兒童的智能發展</text:span><text:span text:style-name="T1">,</text:span><text:span text:style-name="T1">更需要從小培育兒童健康的情緒</text:span><text:span text:style-name="T1">,</text:span><text:span text:style-name="T1">品格和靈命。融入輔導元素的親子遊戲和閱讀繪本，確能有效地紓緩兒童的情緒，提升孩子的自尊感和建立健康的自我形象，也能藉此引導兒童認識信仰。你願意每天花半小時和子女愉快地溝通嗎？</text:span></text:p>
            <text:p><text:span text:style-name="T1"/></text:p>
            <text:p><text:span text:style-name="T1">內容 <text:s text:c="3"/></text:span></text:p>
            <text:p><text:span text:style-name="T1">1 <text:s/></text:span><text:span text:style-name="T1">兒童情緒行為問題面面觀</text:span></text:p>
            <text:p><text:span text:style-name="T1">2. </text:span><text:span text:style-name="T1">遊戲與兒童成長。如何在遊戲中，進入孩子的內心世界，幫</text:span></text:p>
            <text:p><text:span text:style-name="T1"><text:s text:c="3"/></text:span><text:span text:style-name="T1">助子女穩定情緒，建立自信心及自制力。</text:span></text:p>
            <text:p><text:span text:style-name="T1">3. </text:span><text:span text:style-name="T1">如何透過繪本，建立兒童的生命。</text:span></text:p>
            <text:p><text:span text:style-name="T1"><text:s text:c="3"/></text:span><text:span text:style-name="T1">選書原則及講故事技巧。如何在日常生活中培育兒童的靈命</text:span></text:p>
            <text:p><text:span text:style-name="T1"><text:s text:c="2"/></text:span></text:p>
            <text:p><text:span text:style-name="T1">日期：</text:span><text:span text:style-name="T1">2017</text:span><text:span text:style-name="T1">年</text:span><text:span text:style-name="T1">10</text:span><text:span text:style-name="T1">月</text:span><text:span text:style-name="T1">6</text:span><text:span text:style-name="T1">日</text:span><text:span text:style-name="T1">.10</text:span><text:span text:style-name="T1">月</text:span><text:span text:style-name="T1">13</text:span><text:span text:style-name="T1">日，</text:span><text:span text:style-name="T1">10</text:span><text:span text:style-name="T1">月</text:span><text:span text:style-name="T1">20</text:span><text:span text:style-name="T1">日</text:span><text:span text:style-name="T1">(</text:span><text:span text:style-name="T1">星期五</text:span><text:span text:style-name="T1">)</text:span></text:p>
            <text:p><text:span text:style-name="T1">時間</text:span><text:span text:style-name="T1">: 7:30</text:span><text:span text:style-name="T1">至</text:span><text:span text:style-name="T1">9:30pm</text:span></text:p>
            <text:p><text:span text:style-name="T1">地點</text:span><text:span text:style-name="T1">: </text:span><text:span text:style-name="T1">旺角弼街</text:span><text:span text:style-name="T1">56</text:span><text:span text:style-name="T1">號基督教大樓</text:span><text:span text:style-name="T1">8</text:span><text:span text:style-name="T1">樓</text:span></text:p>
            <text:p><text:span text:style-name="T1">對象：家長，兒童工作者及有興趣的人士</text:span></text:p>
            <text:p><text:span text:style-name="T1">收費</text:span><text:span text:style-name="T1">: $700(</text:span><text:span text:style-name="T1">三堂）</text:span></text:p>
            <text:p><text:span text:style-name="T1"><text:s text:c="7"/></text:span><text:span text:style-name="T1">8</text:span><text:span text:style-name="T1">月</text:span><text:span text:style-name="T1">31</text:span><text:span text:style-name="T1">日前二人同行每位</text:span><text:span text:style-name="T1">$600(</text:span><text:span text:style-name="T1">三堂</text:span><text:span text:style-name="T1">)</text:span></text:p>
            <text:p><text:span text:style-name="T1">名額</text:span><text:span text:style-name="T1">:50</text:span><text:span text:style-name="T1">人</text:span></text:p>
            <text:p><text:span text:style-name="T1">講員</text:span><text:span text:style-name="T1">:</text:span><text:span text:style-name="T1">霍張佩斯 </text:span></text:p>
            <text:p><text:span text:style-name="T1"><text:s text:c="6"/></text:span><text:span text:style-name="T1">中國神學研究院婚姻及家庭輔導碩士</text:span></text:p>
            <text:p><text:span text:style-name="T1"><text:s text:c="6"/></text:span></text:p>
            <text:p><text:span text:style-name="T2">從事兒童及家長教育工作達三十年</text:span></text:p>
            <text:p><text:span text:style-name="T2">經常應用兒童為本遊戲治療及沙遊治療於輔導中，幫助孩子改善情緒和行為問題，重建自尊自信。</text:span></text:p>
            <text:p><text:span text:style-name="T2">兒童教材及繪本作者</text:span><text:span text:style-name="T2">,</text:span><text:span text:style-name="T2">作品「想不到」入圍第四屆豐子愷兒童圖畫書獎</text:span></text:p>
            <text:p><text:span text:style-name="T2">經常應邀到教會及學校主領繪本工作坊及教師培訓課程。</text:span></text:p>
          </draw:text-box>
        </draw:frame>
        <draw:custom-shape draw:style-name="gr2" draw:text-style-name="P3" draw:layer="layout" svg:width="6.9cm" svg:height="5.401cm" draw:transform="rotate (-0.011519173063163) translate (6.9cm 1.42cm)">
          <text:p text:style-name="P2"><text:span text:style-name="T3">「</text:span><text:span text:style-name="T3">﻿ </text:span><text:span text:style-name="T3">戲有益」家長工作坊</text:span></text:p>
          <text:p text:style-name="P2"><text:span text:style-name="T4"><text:s/>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3" draw:text-style-name="P4" draw:layer="layout" svg:width="5.998cm" svg:height="3.808cm" svg:x="1.27cm" svg:y="0.7cm">
          <draw:image xlink:href="Pictures/10000000000001AE0000011134D3A14A702D2D7C.jpg" xlink:type="simple" xlink:show="embed" xlink:actuate="onLoad">
            <text:p/>
          </draw:image>
        </draw:frame>
      </draw:page>
      <draw:page draw:name="page2" draw:style-name="dp2" draw:master-page-name="預設">
        <draw:frame draw:style-name="gr4" draw:text-style-name="P7" draw:layer="layout" svg:width="8.8cm" svg:height="19.6cm" svg:x="3.993cm" svg:y="0.906cm">
          <draw:text-box>
            <text:p text:style-name="P5"><text:span text:style-name="T5">恩流輔導中心</text:span></text:p>
            <text:p text:style-name="P5"><text:span text:style-name="T5">「戲有益」家長工作坊報名表</text:span></text:p>
            <text:p text:style-name="P5"><text:span text:style-name="T2"><text:s/></text:span><text:span text:style-name="T2">(</text:span><text:span text:style-name="T2">報名資料，絕對保密</text:span><text:span text:style-name="T2">)</text:span></text:p>
            <text:p><text:span text:style-name="T2"/></text:p>
            <text:p text:style-name="P6"><text:span text:style-name="T6">姓名</text:span><text:span text:style-name="T6">:(</text:span><text:span text:style-name="T6">中文</text:span><text:span text:style-name="T6">)_________________</text:span></text:p>
            <text:p text:style-name="P6"><text:span text:style-name="T6"><text:s text:c="5"/></text:span><text:span text:style-name="T6"><text:tab/></text:span><text:span text:style-name="T6"> </text:span><text:span text:style-name="T6">(</text:span><text:span text:style-name="T6">英文</text:span><text:span text:style-name="T6">)_________________</text:span></text:p>
            <text:p text:style-name="P6"><text:span text:style-name="T6">性別</text:span><text:span text:style-name="T6">: </text:span><text:span text:style-name="T6">男</text:span><text:span text:style-name="T6">/</text:span><text:span text:style-name="T6">女 <text:s/>年齡</text:span><text:span text:style-name="T6">:__________</text:span></text:p>
            <text:p text:style-name="P6"><text:span text:style-name="T6">學歷</text:span><text:span text:style-name="T6">: __________</text:span><text:span text:style-name="T6">職業</text:span><text:span text:style-name="T6">:________</text:span></text:p>
            <text:p text:style-name="P6"><text:span text:style-name="T6">宗教</text:span><text:span text:style-name="T6">: _____________________</text:span></text:p>
            <text:p text:style-name="P6"><text:span text:style-name="T6">婚姻狀況</text:span><text:span text:style-name="T6">: </text:span><text:span text:style-name="T6">未婚</text:span><text:span text:style-name="T6">/</text:span><text:span text:style-name="T6">已婚</text:span><text:span text:style-name="T6">/</text:span><text:span text:style-name="T6">離婚</text:span><text:span text:style-name="T6">/</text:span><text:span text:style-name="T6">再婚</text:span></text:p>
            <text:p text:style-name="P6"><text:span text:style-name="T6">子女數目及年齡</text:span><text:span text:style-name="T6">: _____________</text:span></text:p>
            <text:p text:style-name="P6"><text:span text:style-name="T6">聯絡電話</text:span><text:span text:style-name="T6">:____________________</text:span></text:p>
            <text:p text:style-name="P6"><text:span text:style-name="T6"><text:s text:c="2"/></text:span><text:span text:style-name="T6">(</text:span><text:span text:style-name="T6">手提</text:span><text:span text:style-name="T6">) ___________________</text:span></text:p>
            <text:p text:style-name="P6"><text:span text:style-name="T6">電郵</text:span><text:span text:style-name="T6">:___________________________</text:span></text:p>
            <text:p text:style-name="P6"><text:span text:style-name="T6">地址</text:span><text:span text:style-name="T6">:___________________________</text:span></text:p>
            <text:p text:style-name="P6"><text:span text:style-name="T6">_________________________________</text:span></text:p>
            <text:p><text:span text:style-name="T2">願意以電郵接收本中心舉辦課程的資料：是</text:span><text:span text:style-name="T2">/</text:span><text:span text:style-name="T2">否</text:span></text:p>
            <text:p><text:span text:style-name="T6">報名方法：填妥報名表</text:span><text:span text:style-name="T6">,</text:span><text:span text:style-name="T6">連同劃線支票抬頭「恩流輔導中心」</text:span></text:p>
            <text:p><text:span text:style-name="T6">支票號碼</text:span><text:span text:style-name="T6">: _________</text:span><text:span text:style-name="T6">金額</text:span><text:span text:style-name="T6">: ______ </text:span></text:p>
            <text:p><text:span text:style-name="T6">銀 <text:s text:c="3"/>行</text:span><text:span text:style-name="T6">: ________________</text:span></text:p>
            <text:p><text:span text:style-name="T6">(</text:span><text:span text:style-name="T6">二人同行可一同交表格和付款</text:span><text:span text:style-name="T6">)</text:span></text:p>
            <text:p><text:span text:style-name="T6">寄回：九龍太子道西</text:span><text:span text:style-name="T6">162</text:span><text:span text:style-name="T6">號</text:span></text:p>
            <text:p><text:span text:style-name="T6"><text:s text:c="5"/></text:span><text:span text:style-name="T6">華邦商業中心</text:span><text:span text:style-name="T6">11</text:span><text:span text:style-name="T6">樓</text:span><text:span text:style-name="T6">11</text:span><text:span text:style-name="T6">室 <text:s text:c="10"/>《恩流輔導中心》收</text:span></text:p>
            <text:p><text:span text:style-name="T6">查詢電話：</text:span><text:span text:style-name="T6">67463418</text:span></text:p>
            <text:p><text:span text:style-name="T6">電郵：</text:span><text:span text:style-name="T6">info@streamofgrace.org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2" svg:font-family="'Arial Black'" style:font-family-generic="roman"/>
    <style:font-face style:name="Arial Black1" svg:font-family="'Arial Black'" style:font-adornments="標準" style:font-family-generic="roman"/>
    <style:font-face style:name="MS Gothic" svg:font-family="'MS Gothic'" style:font-adornments="標準" style:font-pitch="fixed"/>
    <style:font-face style:name="標楷體8" svg:font-family="標楷體" style:font-adornments="標準" style:font-pitch="fixed"/>
    <style:font-face style:name="Arial Black" svg:font-family="'Arial Black'" style:font-adornments="標準" style:font-family-generic="roman" style:font-pitch="fixed"/>
    <style:font-face style:name="標楷體5" svg:font-family="標楷體" style:font-adornments="標準" style:font-family-generic="roman" style:font-pitch="fixed"/>
    <style:font-face style:name="標楷體4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Lucida Sans1" svg:font-family="'Lucida Sans'" style:font-pitch="variable"/>
    <style:font-face style:name="MS Gothic2" svg:font-family="'MS Gothic'" style:font-pitch="variable"/>
    <style:font-face style:name="MS Gothic1" svg:font-family="'MS Gothic'" style:font-adornments="標準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adornments="標準" style:font-family-generic="roman" style:font-pitch="variable"/>
    <style:font-face style:name="標楷體2" svg:font-family="標楷體" style:font-adornments="標準" style:font-family-generic="script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6" svg:font-family="標楷體" style:font-family-generic="system" style:font-pitch="variable"/>
    <style:font-face style:name="標楷體7" svg:font-family="標楷體" style:font-adornments="標準" style:font-family-generic="system" style:font-pitch="variable"/>
  </office:font-face-decls>
  <office:styles>
    <draw:gradient draw:name="Gradient_20_9" draw:display-name="Gradient 9" draw:style="linear" draw:start-color="#ff3333" draw:end-color="#ffff66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HK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990099" style:text-outline="false" style:text-line-through-style="none" style:text-line-through-type="none" style:font-name="標楷體3" fo:font-family="標楷體" style:font-style-name="標準" style:font-family-generic="script" style:font-pitch="fixed" fo:font-size="18pt" fo:font-style="normal" fo:text-shadow="none" style:text-underline-style="none" fo:font-weight="normal" style:letter-kerning="true" style:font-name-asian="標楷體3" style:font-family-asian="標楷體" style:font-style-name-asian="標準" style:font-family-generic-asian="script" style:font-pitch-asian="fixed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4.9cm" fo:page-height="21cm" style:print-orientation="landscape"/>
    </style:page-layout>
    <style:style style:name="Mdp1" style:family="drawing-page">
      <style:drawing-page-properties draw:background-size="border" draw:fill="solid" draw:fill-color="#ffffcc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6-18T23:34:44</meta:creation-date>
    <dc:date>2017-07-25T22:33:11.160000000</dc:date>
    <meta:editing-duration>PT1H4M32S</meta:editing-duration>
    <meta:editing-cycles>15</meta:editing-cycles>
    <meta:generator>LibreOffice/5.0.5.2$Windows_x86 LibreOffice_project/55b006a02d247b5f7215fc6ea0fde844b30035b3</meta:generator>
    <meta:print-date>2017-06-19T21:53:59.224000000</meta:print-date>
    <meta:document-statistic meta:object-count="4"/>
  </office:meta>
</office:document-meta>
</file>