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FC000003D64C4253DA59B79632.jpg" manifest:media-type="image/jpeg"/>
  <manifest:file-entry manifest:full-path="Pictures/10000000000000F500000208DDA8C725FD2150B4.jpg" manifest:media-type="image/jpeg"/>
  <manifest:file-entry manifest:full-path="Pictures/1000000000000168000001BAE3C39EA1CDC08D30.jpg" manifest:media-type="image/jpeg"/>
  <manifest:file-entry manifest:full-path="Pictures/10000000000005DC000004659C055B27E2F9948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cript" style:font-pitch="variable"/>
    <style:font-face style:name="Arial Unicode MS2" svg:font-family="'Arial Unicode MS'" style:font-family-generic="roman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12cm" svg:stroke-color="#990099" draw:marker-start-width="0.518cm" draw:marker-end-width="0.518cm" draw:fill="solid" draw:fill-color="#cc00cc" draw:opacity="100%" draw:opacity-name="Transparency_20_2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fo:min-height="4.55cm"/>
      <style:paragraph-properties style:writing-mode="lr-tb"/>
    </style:style>
    <style:style style:name="gr4" style:family="graphic" style:parent-style-name="物體無填充也無線條">
      <style:graphic-properties draw:stroke="none" svg:stroke-opacity="50%" draw:fill="none" draw:textarea-vertical-align="middle" draw:color-mode="standard" draw:luminance="35%" draw:contrast="-75%" draw:gamma="100%" draw:red="0%" draw:green="0%" draw:blue="0%" fo:clip="rect(0cm, 0cm, 0cm, 0cm)" draw:image-opacity="70%" style:mirror="none"/>
    </style:style>
    <style:style style:name="gr5" style:family="graphic" style:parent-style-name="standard">
      <style:graphic-properties draw:stroke="none" svg:stroke-color="#000000" draw:fill="none" draw:fill-color="#ffffff" fo:min-height="20.591cm"/>
      <style:paragraph-properties style:writing-mode="lr-tb"/>
    </style:style>
    <style:style style:name="gr6" style:family="graphic" style:parent-style-name="物體無填充也無線條">
      <style:graphic-properties draw:stroke="none" draw:fill="none" draw:textarea-vertical-align="middle" draw:color-mode="standard" draw:luminance="70%" draw:contrast="-20%" draw:gamma="100%" draw:red="0%" draw:green="0%" draw:blue="0%" fo:clip="rect(0cm, 0cm, 0cm, 0cm)" draw:image-opacity="70%" style:mirror="none"/>
    </style:style>
    <style:style style:name="gr7" style:family="graphic" style:parent-style-name="standard">
      <style:graphic-properties draw:stroke="none" svg:stroke-color="#000000" draw:fill="none" draw:fill-color="#ffffff" fo:min-height="14.327cm"/>
      <style:paragraph-properties style:writing-mode="lr-tb"/>
    </style:style>
    <style:style style:name="gr8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00cc" draw:opacity="100%" draw:opacity-name="Transparency_20_2"/>
      <style:paragraph-properties fo:text-align="center"/>
    </style:style>
    <style:style style:name="P3" style:family="paragraph">
      <loext:graphic-properties draw:fill="none" draw:fill-color="#ffffff"/>
      <style:text-properties fo:color="#cc66ff" loext:opacity="100%" loext:color-lum-mod="100%" loext:color-lum-off="0%" style:font-name="標楷體" fo:font-size="36pt" style:font-name-asian="標楷體" style:font-size-asian="36pt" style:font-size-complex="36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>
      <loext:graphic-properties draw:fill="none" draw:fill-color="#ffffff"/>
      <style:text-properties fo:color="#000099" loext:opacity="100%" loext:color-lum-mod="100%" loext:color-lum-off="0%" fo:font-size="22pt" style:font-size-asian="22pt" style:font-size-complex="22pt"/>
    </style:style>
    <style:style style:name="T1" style:family="text">
      <style:text-properties fo:color="#cc66ff" loext:opacity="100%" style:font-name="標楷體" fo:font-size="56pt" style:font-name-asian="標楷體" style:font-size-asian="56pt" style:font-size-complex="56pt"/>
    </style:style>
    <style:style style:name="T2" style:family="text">
      <style:text-properties fo:color="#cc66ff" loext:opacity="100%" style:font-name="Segoe Script"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fo:color="#6600cc" loext:opacity="100%"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660066" loext:opacity="100%"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color="#0000cc" loext:opacity="100%" style:font-name="標楷體" fo:font-size="28pt" style:font-name-asian="標楷體" style:font-size-asian="28pt" style:font-name-complex="標楷體" style:font-size-complex="28pt"/>
    </style:style>
    <style:style style:name="T7" style:family="text">
      <style:text-properties fo:color="#0000cc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cc" loext:opacity="100%" style:font-name="標楷體" fo:font-size="28pt" fo:language="en" fo:country="US" style:letter-kerning="false" style:font-name-asian="標楷體" style:font-size-asian="28pt" style:language-asian="hi" style:country-asian="IN" style:font-name-complex="標楷體" style:font-size-complex="28pt"/>
    </style:style>
    <style:style style:name="T9" style:family="text">
      <style:text-properties fo:color="#0000cc" loext:opacity="100%" style:font-name="標楷體" fo:font-size="14pt" fo:language="en" fo:country="US" style:letter-kerning="false" style:font-name-asian="標楷體" style:font-size-asian="14pt" style:language-asian="hi" style:country-asian="IN" style:font-name-complex="標楷體" style:font-size-complex="14pt"/>
    </style:style>
    <style:style style:name="T10" style:family="text">
      <style:text-properties fo:color="#0000cc" loext:opacity="100%" style:font-name="標楷體" fo:font-size="14pt" fo:language="en" fo:country="US" style:letter-kerning="false" style:font-name-asian="標楷體" style:font-size-asian="14pt" style:language-asian="hi" style:country-asian="IN" style:font-name-complex="Arial Unicode MS2" style:font-size-complex="14pt"/>
    </style:style>
    <style:style style:name="T11" style:family="text">
      <style:text-properties fo:color="#000099" loext:opacity="100%"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fo:color="#000099" loext:opacity="100%" fo:font-size="22pt" style:font-size-asian="22pt" style:font-size-complex="22pt"/>
    </style:style>
    <style:style style:name="T13" style:family="text">
      <style:text-properties fo:font-variant="normal" fo:text-transform="none" fo:color="#000099" loext:opacity="100%" style:text-outline="false" style:text-line-through-style="none" style:text-line-through-type="none" style:font-name="標楷體" fo:font-size="22pt" fo:font-style="normal" fo:text-shadow="none" style:text-underline-style="none" fo:font-weight="normal" style:letter-kerning="true" style:font-name-asian="標楷體" style:font-size-asian="22pt" style:font-style-asian="normal" style:font-weight-asian="normal" style:font-name-complex="標楷體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99" loext:opacity="100%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name-complex="標楷體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99" loext:opacity="100%" style:text-outline="false" style:text-line-through-style="none" style:text-line-through-type="none" style:font-name="標楷體" fo:font-size="22pt" fo:language="en" fo:country="US" fo:font-style="normal" fo:text-shadow="none" style:text-underline-style="none" fo:font-weight="normal" style:letter-kerning="false" style:font-name-asian="標楷體" style:font-size-asian="22pt" style:language-asian="hi" style:country-asian="IN" style:font-style-asian="normal" style:font-weight-asian="normal" style:font-name-complex="標楷體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99" loext:opacity="100%" style:text-outline="false" style:text-line-through-style="none" style:text-line-through-type="none" style:font-name="標楷體" fo:font-size="22pt" fo:language="en" fo:country="US" fo:font-style="normal" fo:text-shadow="none" style:text-underline-style="none" fo:font-weight="normal" style:letter-kerning="false" style:font-name-asian="標楷體" style:font-size-asian="22pt" style:language-asian="hi" style:country-asian="IN" style:font-style-asian="normal" style:font-weight-asian="normal" style:font-name-complex="Arial Unicode M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99" loext:opacity="100%" style:text-outline="false" style:text-line-through-style="none" style:text-line-through-type="none" style:font-name="標楷體" fo:font-size="22pt" fo:font-style="normal" fo:text-shadow="none" style:text-underline-style="none" fo:font-weight="normal" style:letter-kerning="true" style:font-name-asian="標楷體" style:font-size-asian="22pt" style:font-style-asian="normal" style:font-weight-asian="normal" style:font-name-complex="Arial Unicode MS2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45.007cm" svg:height="59.277cm" svg:x="0cm" svg:y="0.023cm">
          <draw:image xlink:href="Pictures/10000000000003FC000003D64C4253DA59B79632.jpg" xlink:type="simple" xlink:show="embed" xlink:actuate="onLoad" draw:mime-type="image/jpeg">
            <text:p/>
          </draw:image>
        </draw:frame>
        <draw:line draw:style-name="gr2" draw:text-style-name="P2" draw:layer="layout" svg:x1="0.006cm" svg:y1="6.043cm" svg:x2="29.5cm" svg:y2="6cm">
          <text:p/>
        </draw:line>
        <draw:frame draw:style-name="gr3" draw:text-style-name="P3" draw:layer="layout" svg:width="23.5cm" svg:height="4.8cm" svg:x="1cm" svg:y="0.9cm">
          <draw:text-box>
            <text:p><text:span text:style-name="T1">恩流輔導中心</text:span></text:p>
            <text:p><text:span text:style-name="T2">Stream of Grace Counselling Centre</text:span></text:p>
          </draw:text-box>
        </draw:frame>
        <draw:frame draw:style-name="gr4" draw:text-style-name="P1" draw:layer="layout" svg:width="20.814cm" svg:height="26.458cm" svg:x="2.5cm" svg:y="10.257cm">
          <draw:image xlink:href="Pictures/10000000000000F500000208DDA8C725FD2150B4.jpg" xlink:type="simple" xlink:show="embed" xlink:actuate="onLoad" draw:mime-type="image/jpeg">
            <text:p/>
          </draw:image>
        </draw:frame>
        <draw:frame draw:style-name="gr5" draw:text-style-name="P5" draw:layer="layout" svg:width="19.8cm" svg:height="20.841cm" svg:x="3.483cm" svg:y="13.512cm">
          <draw:text-box>
            <text:p><text:span text:style-name="T3">霍張佩斯女士</text:span></text:p>
            <text:p><text:span text:style-name="T4"/></text:p>
            <text:p><text:span text:style-name="T5">兒童、個人、婚姻及家庭治療師</text:span></text:p>
            <text:p><text:span text:style-name="T4"/></text:p>
            <text:p/>
            <text:p><text:span text:style-name="T6">香港城市大學教育榮譽文學士</text:span><text:span text:style-name="T6">(</text:span><text:span text:style-name="T6">學生輔導</text:span><text:span text:style-name="T6">)</text:span></text:p>
            <text:p><text:span text:style-name="T6">中國神學研究院婚姻及家庭輔導碩士</text:span></text:p>
            <text:p><text:span text:style-name="T6">香港婚姻及家庭治療協會認證治療師</text:span><text:span text:style-name="T7">(39100470)</text:span></text:p>
            <text:p><text:span text:style-name="T8">香港專業輔導協會認證輔導員</text:span><text:span text:style-name="T9">(</text:span><text:span text:style-name="T10">2019</text:span><text:span text:style-name="T9">-</text:span><text:span text:style-name="T10">453</text:span><text:span text:style-name="T9">)</text:span></text:p>
            <text:p text:style-name="P4"><text:span text:style-name="T6">加拿大</text:span><text:span text:style-name="T6">CGC</text:span><text:span text:style-name="T6">註冊戒賭輔導員</text:span><text:span text:style-name="T7">(</text:span><text:span text:style-name="T9">CGC1484-16)</text:span></text:p>
            <text:p><text:span text:style-name="T6">國際情緒取向治療協會</text:span><text:span text:style-name="T6">(ICEFT)</text:span><text:span text:style-name="T6">高級證書</text:span></text:p>
            <text:p><text:span text:style-name="T6">香港理工大學啟迪資優課程證書</text:span></text:p>
            <text:p><text:span text:style-name="T6">香港中文大學兒童遊戲治療證書</text:span></text:p>
            <text:p><text:span text:style-name="T6">香港中文大學繪畫心理分析證書</text:span></text:p>
            <text:p><text:span text:style-name="T6">表達藝術治療證書</text:span></text:p>
            <text:p><text:span text:style-name="T6">博域家庭系統證書</text:span></text:p>
            <text:p><text:span text:style-name="T6">認可婚姻分析</text:span><text:span text:style-name="T6">(Prepare/Enrich)</text:span><text:span text:style-name="T6">輔導員</text:span></text:p>
            <text:p><text:span text:style-name="T6">認可</text:span><text:span text:style-name="T6">T-JTA</text:span><text:span text:style-name="T6">泰氏性向心理分析員</text:span></text:p>
            <text:p><text:span text:style-name="T6">香港沙遊治療學會會員</text:span></text:p>
            <text:p><text:span text:style-name="T6"/></text:p>
          </draw:text-box>
        </draw:frame>
        <draw:frame draw:style-name="gr6" draw:text-style-name="P1" draw:layer="layout" svg:width="36.674cm" svg:height="18.4cm" svg:x="1.939cm" svg:y="38.1cm">
          <draw:image xlink:href="Pictures/10000000000005DC000004659C055B27E2F9948A.jpg" xlink:type="simple" xlink:show="embed" xlink:actuate="onLoad" draw:mime-type="image/jpeg">
            <text:p/>
          </draw:image>
        </draw:frame>
        <draw:frame draw:style-name="gr7" draw:text-style-name="P6" draw:layer="layout" svg:width="29.8cm" svg:height="14.577cm" svg:x="5.4cm" svg:y="39.823cm">
          <draw:text-box>
            <text:p><text:span text:style-name="T11">霍太為資深小學教師，曾任香港浸會大學兒童發展研究中心小學資優模式發展計劃導師。後來，深感家庭對兒童成長極為重要，再進入中國神學研究院修讀婚姻及家庭輔導碩士，期望能藉基督教信仰與輔導整合，幫助受困擾的家庭。</text:span></text:p>
            <text:p><text:span text:style-name="T12"/></text:p>
            <text:p><text:span text:style-name="T11">霍太現為私人執業婚姻及家庭治療師，廣泛接受博域家庭系統、屋、樹、人心理分析、遊戲治療、沙遊治療及情緒取向治療的專業訓練，擅長於處理兒童及青少年焦慮、抑鬱、自我形像及性別認同等問題，對婚前輔導及家庭關係的重建甚有經驗。現任香港浸信會神學院信徒神學教育部兼任講師，香港讀經會理事及兒童事工部主席，常應邀往不同教會及機構主領講座及工作坊。</text:span></text:p>
            <text:p><text:span text:style-name="T12"/></text:p>
            <text:p><text:span text:style-name="T13">著有《創意無界限》（基道，</text:span><text:span text:style-name="T13">2004</text:span><text:span text:style-name="T13">）、獲第二屆基督教金書獎兒童及親子原創類作品銀獎；《親子敬拜樂園》</text:span><text:span text:style-name="T13">(</text:span><text:span text:style-name="T13">基道，</text:span><text:span text:style-name="T13">2013) </text:span><text:span text:style-name="T13">編著、《童心靈語》（合編；浸信會，</text:span><text:span text:style-name="T13">2011</text:span><text:span text:style-name="T13">）及第四屆豐子愷兒童圖畫書獎入圍作品《想不到</text:span><text:span text:style-name="T13">.....</text:span><text:span text:style-name="T13">》（香港繪本文化，</text:span><text:span text:style-name="T13">2014</text:span><text:span text:style-name="T13">）</text:span><text:span text:style-name="T14">、</text:span><text:span text:style-name="T15">《想起</text:span><text:span text:style-name="T16">...</text:span><text:span text:style-name="T15">》（香港繪本文化，</text:span><text:span text:style-name="T16">2019</text:span><text:span text:style-name="T15">）、</text:span><text:span text:style-name="T13">《給孩子一片心靈葉子》（印象文字，</text:span><text:span text:style-name="T17">2019</text:span><text:span text:style-name="T13">）</text:span><text:span text:style-name="T15">、《噢！玻璃瓶打破了！》（香港社會服務聯會，</text:span><text:span text:style-name="T15">2020</text:span><text:span text:style-name="T15">）、</text:span><text:span text:style-name="T13">《心靈秘密花園 》合編 </text:span><text:span text:style-name="T13">(</text:span><text:span text:style-name="T13">文林出版社，</text:span><text:span text:style-name="T13">2022)</text:span><text:span text:style-name="T11">。</text:span></text:p>
          </draw:text-box>
        </draw:frame>
        <draw:frame draw:style-name="gr8" draw:text-style-name="P1" draw:layer="layout" svg:width="5.321cm" svg:height="6.533cm" svg:x="22.479cm" svg:y="11.667cm">
          <draw:image xlink:href="Pictures/1000000000000168000001BAE3C39EA1CDC08D3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cript" style:font-pitch="variable"/>
    <style:font-face style:name="Arial Unicode MS2" svg:font-family="'Arial Unicode MS'" style:font-family-generic="roman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language="zh" fo:country="HK" style:letter-kerning="true"/>
    </style:style>
    <style:style style:name="Default_20_Paragraph_20_Font" style:display-name="Default Paragraph Font" style:family="graphic">
      <style:paragraph-properties style:text-autospace="none"/>
    </style:style>
    <style:style style:name="標題_20_1" style:display-name="標題 1" style:family="graphic">
      <style:paragraph-properties fo:margin-top="1.245cm" fo:margin-bottom="0.374cm" fo:line-height="100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20pt" fo:language="en" fo:country="US" style:letter-kerning="false" style:font-name-asian="Arial1" style:font-family-asian="Arial" style:font-pitch-asian="variable" style:font-size-asian="20pt" style:language-asian="hi" style:country-asian="IN"/>
    </style:style>
    <style:style style:name="標題_20_2" style:display-name="標題 2" style:family="graphic">
      <style:paragraph-properties fo:margin-top="1.12cm" fo:margin-bottom="0.374cm" fo:line-height="100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pitch-asian="variable" style:font-size-asian="16pt" style:language-asian="hi" style:country-asian="IN" style:font-weight-asian="normal" style:font-weight-complex="normal"/>
    </style:style>
    <style:style style:name="標題_20_3" style:display-name="標題 3" style:family="graphic">
      <style:paragraph-properties fo:margin-top="0.995cm" fo:margin-bottom="0.249cm" fo:line-height="100%" fo:text-align="start" style:text-autospace="none"/>
      <style:text-properties fo:color="#434343" loext:opacity="100%" loext:color-lum-mod="100%" loext:color-lum-off="0%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pitch-asian="variable" style:font-size-asian="14pt" style:language-asian="hi" style:country-asian="IN" style:font-weight-asian="normal" style:font-weight-complex="normal"/>
    </style:style>
    <style:style style:name="標題_20_4" style:display-name="標題 4" style:family="graphic">
      <style:paragraph-properties fo:margin-top="0.871cm" fo:margin-bottom="0.249cm" fo:line-height="100%" fo:text-align="start" style:text-autospace="none"/>
      <style:text-properties fo:color="#666666" loext:opacity="100%" loext:color-lum-mod="100%" loext:color-lum-off="0%" style:font-name="Arial" fo:font-family="Arial" style:font-family-generic="roman" style:font-pitch="variable" fo:font-size="12pt" fo:language="en" fo:country="US" style:letter-kerning="false" style:font-name-asian="Arial1" style:font-family-asian="Arial" style:font-pitch-asian="variable" style:font-size-asian="12pt" style:language-asian="hi" style:country-asian="IN"/>
    </style:style>
    <style:style style:name="標題_20_5" style:display-name="標題 5" style:family="graphic">
      <style:paragraph-properties fo:margin-top="0.746cm" fo:margin-bottom="0.249cm" fo:line-height="100%" fo:text-align="start" style:text-autospace="none"/>
      <style:text-properties fo:color="#666666" loext:opacity="10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標題_20_6" style:display-name="標題 6" style:family="graphic">
      <style:paragraph-properties fo:margin-top="0.746cm" fo:margin-bottom="0.249cm" fo:line-height="100%" fo:text-align="start" style:text-autospace="none"/>
      <style:text-properties fo:color="#666666" loext:opacity="100%" loext:color-lum-mod="100%" loext:color-lum-off="0%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pitch-asian="variable" style:font-size-asian="11pt" style:language-asian="hi" style:country-asian="IN" style:font-style-asian="italic" style:font-style-complex="italic"/>
    </style:style>
    <style:style style:name="LO-normal" style:family="graphic">
      <style:paragraph-properties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索引" style:family="graphic">
      <style:paragraph-properties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圖表標示" style:family="graphic">
      <style:paragraph-properties fo:margin-top="0.374cm" fo:margin-bottom="0.374cm"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2pt" fo:language="en" fo:country="US" fo:font-style="italic" style:letter-kerning="false" style:font-name-asian="Arial1" style:font-family-asian="Arial" style:font-pitch-asian="variable" style:font-size-asian="12pt" style:language-asian="hi" style:country-asian="IN" style:font-style-asian="italic" style:font-style-complex="italic"/>
    </style:style>
    <style:style style:name="清單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內文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i" style:country-asian="IN"/>
    </style:style>
    <style:style style:name="標題" style:family="graphic">
      <style:paragraph-properties fo:margin-top="0.746cm" fo:margin-bottom="0.374cm" fo:line-height="115%" fo:text-align="start" style:text-autospace="none"/>
      <style:text-properties style:use-window-font-color="true" loext:opacity="0%" loext:color-lum-mod="100%" loext:color-lum-off="0%" style:font-name="Liberation Sans1" fo:font-family="'Liberation Sans', Arial" style:font-family-generic="roman" style:font-pitch="variable" fo:font-size="14pt" fo:language="en" fo:country="US" style:letter-kerning="false" style:font-name-asian="Arial1" style:font-family-asian="Arial" style:font-pitch-asian="variable" style:font-size-asian="14pt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45.16cm" fo:page-height="67.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7-12T07:08:07.252000000</meta:creation-date>
    <dc:date>2023-12-19T23:23:51.453000000</dc:date>
    <meta:editing-duration>PT2H38M52S</meta:editing-duration>
    <meta:editing-cycles>34</meta:editing-cycles>
    <meta:generator>LibreOffice/7.5.9.2$Windows_X86_64 LibreOffice_project/cdeefe45c17511d326101eed8008ac4092f278a9</meta:generator>
    <meta:document-statistic meta:object-count="8"/>
  </office:meta>
</office:document-meta>
</file>